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Xycleservice E-bike test 2020 </text:span></text:p>
      <text:p text:style-name="P1"><text:span text:style-name="T1">Ook dit jaar heeft Xycleservice uit Doesburg weer een E-bike test gedaan in de kop van Sauerland. De bedoeling van deze test was om als verkoper en monteur een nog beter beeld te krijgen van hoe de consument de huidige E-bike ervaart en ook de daarbij behorende bevindingen en klachten beter te kunnen begrijpen. Dit alles natuurlijk bedoeld om het beste advies en service te kunnen verlenen aan hun klanten en fietsen.</text:span></text:p>
      <text:p text:style-name="P1"><text:span text:style-name="T1">Dit jaar werd er tijdens het mooie laatste weekend van september besloten, wederom, boven in Sauerland een rondje Möhnesee te maken over een afstand van 52 kilometer met ruim 450 hoogtemeters. Het hoogte verschil varieerde van 90 tot ruim 310 meter hoogte, een echte test dus. De 6 meest verkochte modellen werden uit de winkel meegenomen in de prijsklasse tussen de € 2399,- en € 4199,-. Tijdens deze test bleek de keuze verrassend genoeg, uninaniem te vallen op de Giant DailyTour met Yamaha motor, geïntegreerde accu en "beltdrive". Deze fiets bleek het meest in de smaak te vallen ongeacht het soort berijder, actief of lui. Krachtig, comfortabel, stabiel en extreem zuinig!</text:span></text:p>
      <text:p text:style-name="P1"><text:span text:style-name="T1">Tegenwoordig is niet alleen het merk fiets bepalend voor de keuze van aanschaf, maar bepaald het merk en type middenmotor heel sterk de uiteindelijke voorkeur en of keuze. Het werkt allemaal goed, maar hetzelfde is niet altijd voor een ieder geschikt, waardoor de keuze sterk uiteen kan lopen. </text:span></text:p>
      <text:p text:style-name="P1"><text:span text:style-name="T1">Zo reden zij met de Multicycle Legacy EMB met Shimano Steps E6100 motor met elektronische schakeling en bleek in het heuvelachtige moeite te hebben met vinden van de juiste combinatie van ondersteuning en versnelling. Op het vlakke werkt het systeem perfect en is de fiets een rustige, compacte en comfortabele metgezel. De Huyser Gen-1 met Bafang M300 motor, die werkt op rotatie ipv kracht, bleek ook wat moeite te hebben met de heuvels en bleef duidelijk achter bij het geweld van de overige testfietsen. Deze fiets is de beste keuze voor mensen die met weinig inspanning willen fietsen en geen haast hebben om de heuvels op te vreten, maar lekker willen cruisen.</text:span></text:p>
      <text:p text:style-name="P1"><text:span text:style-name="T1">Als vreemde eend in de bijt, bleek de Velo de Ville CEB400 met Bosch Performance motor, eigenlijk alles, ongemerkt, bijzonder goed te doen waardoor je hem bijna zou vergeten in de test. Krachtig, super stabiel, comfortabel, extreem licht fietsen en sturen, met als enige kanttekening dat de berijder wel over voldoende trapkracht moet bezitten om alles uit dit type Bosch motor te halen. Hierdoor nét niet door een ieder geliefd.</text:span></text:p>
      <text:p text:style-name="P1"><text:span text:style-name="T1">Buiten beschouwing in deze test, een tweetal Giant Explore hybride/trekking modellen met de krachtige Yamaha Pro motor. Kort samen gevat, geen partij, belachelijk krachtig en snel, alsof er geen heuvels waren en alles vlak leek. De ideale sportieveling overal op de wereld!</text:span></text:p>
      <text:p text:style-name="P1"><text:span text:style-name="T1">Slechte "merk" fietsen bestaan eigenlijk niet meer, maar smaken verschillen en zo bleek ook weer uit deze test. Wilt u meer weten over deze test of zelf een proefrit maken, dan bent u van harte welkom bij Xycleservice aan de Leigraafseweg 33-F in Doesburg!</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